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uitgebreid) voor het brandveilig gebruiken van het pand, Zuiderdreef 15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omgevingsvergunning, waarbij <text:span text:style-name="nadrukondlijn">de uitgebreide voorbereidingsprocedure</text:span> is toegepast,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07</text:p>
                  </table:table-cell>
                  <table:table-cell table:style-name="entry" table:number-rows-spanned="1" table:number-columns-spanned="1">
                    <text:p text:style-name="table_al">03-07-2020</text:p>
                  </table:table-cell>
                  <table:table-cell table:style-name="entry" table:number-rows-spanned="1" table:number-columns-spanned="1">
                    <text:p text:style-name="table_al">Zuiderdreef 151, Bergen op Zoom, het brandveilig gebruiken van het pand</text:p>
                  </table:table-cell>
                </table:table-row>
              </table:table>
              <text:p text:style-name="table_bottom"/>
            </text:section>
            <text:p text:style-name="common-al">
            <text:span text:style-name="nadrukvet">Ter inzage verleende omgevingsvergunning (uitgebreid)</text:span>
          </text:p>
            <text:p text:style-name="common-al">De verleende omgevingsvergunning en bijbehorende stukken liggen vanaf de dag na deze bekendmaking, tijdens openingsuren, ter inzage in het stadskantoor aan de Jacob Obrechtlaan 4 te Bergen op Zoom. Wilt u de verleende omgevingsvergunning komen inzien buiten de openingsuren dan kunt u een afspraak maken met onze medewerkers van het KCC, telefonisch bereikbaar via 140164.</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 gelegd.</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304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4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4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07</meta:user-defined>
    <dc:language>nl</dc:language>
    <meta:user-defined meta:name="OVERHEID.EPSG28992/DC.spatial">78721.471 388516.867</meta:user-defined>
    <meta:user-defined meta:name="DC.title">Gemeente Bergen op Zoom - Verlening omgevingsvergunning (uitgebreid) voor het brandveilig gebruiken van het pand, Zuiderdreef 151, Bergen op Zoom</meta:user-defined>
    <meta:user-defined meta:name="OVERHEID.PostcodeHuisnummer/OVERHEIDop.postcodeHuisnummer">4616AJ 151</meta:user-defined>
    <meta:user-defined meta:name="OVERHEIDop.straatnaam">Zuiderdreef</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73045</meta:user-defined>
    <meta:user-defined meta:name="OVERHEIDop.GmbID/DC.identifier">gmb-2020-173045</meta:user-defined>
    <meta:user-defined meta:name="OVERHEIDop.versieInformatie"/>
  </office:meta>
</office:document-meta>
</file>