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weg 54, 9714 AV Groningen – verbouwing singelweg 54 naar 2 woningen (ontvangstdatum 22-06-2020, dossiernummer 2020736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04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4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4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8.684 582882.806</meta:user-defined>
    <meta:user-defined meta:name="DC.title">Aanvraag omgevingsvergunning: Singelweg 54, 9714 AV Groningen – verbouwing singelweg 54 naar 2 woningen (ontvangstdatum 22-06-2020, dossiernummer 202073617)</meta:user-defined>
    <meta:user-defined meta:name="OVERHEID.PostcodeHuisnummer/OVERHEIDop.postcodeHuisnummer">9714AV 54</meta:user-defined>
    <meta:user-defined meta:name="OVERHEIDop.straatnaam">Singelweg</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3040</meta:user-defined>
    <meta:user-defined meta:name="OVERHEIDop.GmbID/DC.identifier">gmb-2020-173040</meta:user-defined>
    <meta:user-defined meta:name="OVERHEIDop.versieInformatie"/>
  </office:meta>
</office:document-meta>
</file>