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160 Leeuwarden, (11040891) plaatsen van een tijdelijke unit, van 1 t/m 17 juli 2020, verzenddatum 01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03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4.434 579404.984</meta:user-defined>
    <meta:user-defined meta:name="DC.title">Verleende vergunning gebruik openbare ruimte, Nieuwestad 160 Leeuwarden, (11040891) plaatsen van een tijdelijke unit, van 1 t/m 17 juli 2020, verzenddatum 01-07-2020.</meta:user-defined>
    <meta:user-defined meta:name="OVERHEID.PostcodeHuisnummer/OVERHEIDop.postcodeHuisnummer">8911DB 160</meta:user-defined>
    <meta:user-defined meta:name="OVERHEIDop.straatnaam">Nieuwestad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34</meta:user-defined>
    <meta:user-defined meta:name="OVERHEIDop.GmbID/DC.identifier">gmb-2020-173034</meta:user-defined>
    <meta:user-defined meta:name="OVERHEIDop.versieInformatie"/>
  </office:meta>
</office:document-meta>
</file>