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llen 10, 9734 AG Groningen – plaatsen een schuur en tuinhuisje (ontvangstdatum 22-06-2020, dossiernummer 2020736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03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3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3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442.655 583771.719</meta:user-defined>
    <meta:user-defined meta:name="DC.title">Aanvraag omgevingsvergunning: Rollen 10, 9734 AG Groningen – plaatsen een schuur en tuinhuisje (ontvangstdatum 22-06-2020, dossiernummer 202073616)</meta:user-defined>
    <meta:user-defined meta:name="OVERHEID.PostcodeHuisnummer/OVERHEIDop.postcodeHuisnummer">9734AG 10</meta:user-defined>
    <meta:user-defined meta:name="OVERHEIDop.straatnaam">Rollen</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3031</meta:user-defined>
    <meta:user-defined meta:name="OVERHEIDop.GmbID/DC.identifier">gmb-2020-173031</meta:user-defined>
    <meta:user-defined meta:name="OVERHEIDop.versieInformatie"/>
  </office:meta>
</office:document-meta>
</file>