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idemolen 8, plaatsen dakkapel voorzijde woning</text:p>
            <text:p text:style-name="common-al">Ingediend 5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0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605.065 516683.884</meta:user-defined>
    <meta:user-defined meta:name="DC.title">Weidemolen 8 INGEDIENDE AANVRAAG OMGEVINGSVERGUNNING</meta:user-defined>
    <meta:user-defined meta:name="OVERHEID.PostcodeHuisnummer/OVERHEIDop.postcodeHuisnummer">1622KA 8</meta:user-defined>
    <meta:user-defined meta:name="OVERHEIDop.straatnaam">Weidemolen</meta:user-defined>
    <meta:user-defined meta:name="OVERHEIDop.woonplaats">Hoo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30</meta:user-defined>
    <meta:user-defined meta:name="OVERHEIDop.GmbID/DC.identifier">gmb-2020-173030</meta:user-defined>
    <meta:user-defined meta:name="OVERHEIDop.versieInformatie"/>
  </office:meta>
</office:document-meta>
</file>