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laan 74 te Emmeloord: het plaatsen van een sporttoestel op het schoo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is een omgevingsvergunning verleend voor deze locatie. Het gaat om het plaatsen van een sporttoestel op het schoolterre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0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laan 74 te Emmeloord: omgevingsvergunning  6 juli 2020   het plaatsen van een sporttoestel op het schoolterrein.</meta:user-defined>
    <dc:language>nl</dc:language>
    <meta:user-defined meta:name="OVERHEID.EPSG28992/DC.spatial">179343 525572</meta:user-defined>
    <meta:user-defined meta:name="DC.title">Espelerlaan 74 te Emmeloord: het plaatsen van een sporttoestel op het schoolterrein</meta:user-defined>
    <meta:user-defined meta:name="OVERHEID.PostcodeHuisnummer/OVERHEIDop.postcodeHuisnummer">8302DC 74</meta:user-defined>
    <meta:user-defined meta:name="OVERHEIDop.straatnaam">Espelerlaan</meta:user-defined>
    <meta:user-defined meta:name="OVERHEIDop.woonplaats">Emmeloo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29</meta:user-defined>
    <meta:user-defined meta:name="OVERHEIDop.GmbID/DC.identifier">gmb-2020-173029</meta:user-defined>
    <meta:user-defined meta:name="OVERHEIDop.versieInformatie"/>
  </office:meta>
</office:document-meta>
</file>