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eerhugowaard - beschikking tot ambtshalve uitschrijving uit de basisregistratie personen - J.G.D. Burnett </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t de gemeente, volgens artikel 2.21 en 2.22 Wet BRP, over tot ambtshalve uitschrijving uit de BRP van de gemeente Heerhugowaard. Uit onderzoek van de gemeente is gebleken dat genoemde personen niet meer wonen op het adres waar zij in de BRP van de gemeente Heerhugowaard staan ingeschreven. Uitschrijving vindt plaats met als reden: verblijfplaats onbekend. Dit heeft tot gevolg dat betrokkene niet meer in Nederland staat ingeschreven, waardoor het recht op overheidsvoorzieningen die afhankelijk zijn van de inschrijving in Nederland zoals uitkeringen, kinderbijslag, pensioen e.d. komen te vervall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J.G.D. Burnett </text:p>
                  </table:table-cell>
                  <table:table-cell table:style-name="entry" table:number-rows-spanned="1" table:number-columns-spanned="1">
                    <text:p text:style-name="table_al">08.12.1992</text:p>
                  </table:table-cell>
                </table:table-row>
              </table:table>
              <text:p text:style-name="table_bottom"/>
            </text:section>
            <text:p text:style-name="common-al">
            <text:span text:style-name="nadrukvet">Bezwaar</text:span>
          </text:p>
            <text:p text:style-name="common-al">Bent u het niet eens met dit besluit, dan kunt u schriftelijk een bezwaarschrift indienen bij de gemeente Heerhugowaard. Het adres voor het indienen van schriftelijk bezwaar is: College van burgemeester en wethouders van gemeente Heerhugowaard, Postbus 390, 1700 AJ, Heerhugowaard. </text:p>
            <text:p text:style-name="common-al">Zorgt u ervoor dat u het bezwaarschrift indient binnen de wettelijke termijn, zijnde zes weken na dit publicatiebesluit. Schrijf in uw bezwaarschrift ten minste: </text:p>
            <text:list text:style-name="id1-3-2-1-1-6">
              <text:list-item text:style-override="id1-3-2-1-1-6-1">
                <text:number>1.</text:number>
                <text:p text:style-name="al">uw naam en adres </text:p>
              </text:list-item>
              <text:list-item text:style-override="id1-3-2-1-1-6-2">
                <text:number>2.</text:number>
                <text:p text:style-name="al"> de datum van uw bezwaarschrift </text:p>
              </text:list-item>
              <text:list-item text:style-override="id1-3-2-1-1-6-3">
                <text:number>3.</text:number>
                <text:p text:style-name="al">het nummer van deze brief, of stuur een kopie van deze brief mee met uw bezwaarschrift <text:a xlink:href="http://portal.vindburgerzaken.nl/doc/343603" xlink:type="simple">(<text:span text:style-name="nadrukondlijn">art. 6:5</text:span></text:a> Awb). </text:p>
              </text:list-item>
              <text:list-item text:style-override="id1-3-2-1-1-6-4">
                <text:number>4.</text:number>
                <text:p text:style-name="al">een omschrijving van het besluit waartegen u bezwaar maakt </text:p>
              </text:list-item>
              <text:list-item text:style-override="id1-3-2-1-1-6-5">
                <text:number>5.</text:number>
                <text:p text:style-name="al"> waarom u het niet eens bent met ons besluit </text:p>
              </text:list-item>
              <text:list-item text:style-override="id1-3-2-1-1-6-6">
                <text:number>6.</text:number>
                <text:p text:style-name="al">uw handtekening</text:p>
              </text:list-item>
            </text:list>
            <text:p text:style-name="common-al">Het besluit geldt ook tijdens de bezwaarprocedure. U kunt tijdens deze procedure een voorlopige voorziening vragen bij de Voorzieningenrechter van de rechtbank in Haarlem. Er moet dan wel sprake zijn van een spoedeisend belang. Het verzoek kan gestuurd worden aan:</text:p>
            <text:p text:style-name="common-al">De voorzieningenrechter van de arrondissementsrechtbank Noord Holland</text:p>
            <text:p text:style-name="common-al">Sector Bestuursrecht</text:p>
            <text:p text:style-name="common-al">Postbus 1621</text:p>
            <text:p text:style-name="common-al">2003 BR HAARLEM</text:p>
            <text:p text:style-name="common-al">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7302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2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2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Migratie en integratie | Organisatie en beleid</meta:user-defined>
    <dc:language>nl</dc:language>
    <meta:user-defined meta:name="OVERHEID.EPSG28992/DC.spatial">116972.899 519813.458</meta:user-defined>
    <meta:user-defined meta:name="DC.title">Gemeente Heerhugowaard - beschikking tot ambtshalve uitschrijving uit de basisregistratie personen - J.G.D. Burnett</meta:user-defined>
    <meta:user-defined meta:name="OVERHEID.PostcodeHuisnummer/OVERHEIDop.postcodeHuisnummer">1703EZ 1</meta:user-defined>
    <meta:user-defined meta:name="OVERHEIDop.straatnaam">Parelhof</meta:user-defined>
    <meta:user-defined meta:name="OVERHEIDop.woonplaats">Heerhugowaard</meta:user-defined>
    <meta:user-defined meta:name="DCTERMS.W3CDTF/DCTERMS.available">2020-07-08</meta:user-defined>
    <meta:user-defined meta:name="DCTERMS.W3CDTF/OVERHEIDop.jaargang">2020</meta:user-defined>
    <meta:user-defined meta:name="OVERHEIDop.publicationIssue">173026</meta:user-defined>
    <meta:user-defined meta:name="OVERHEIDop.GmbID/DC.identifier">gmb-2020-173026</meta:user-defined>
    <meta:user-defined meta:name="OVERHEIDop.versieInformatie"/>
  </office:meta>
</office:document-meta>
</file>