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Koeriersterespel 1 t/m 187 en 31 t/m 239 en Pilotenespel 86 t/m 191 Leeuwarden, (11040846) plaatsen van een opslag container en bioboxen, van 1 juli t/m 25 september 2020, verzenddatum 25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02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82.714 581105.588</meta:user-defined>
    <meta:user-defined meta:name="DC.title">Verleende vergunning gebruik openbare ruimte, Koeriersterespel 1 t/m 187 en 31 t/m 239 en Pilotenespel 86 t/m 191 Leeuwarden, (11040846) plaatsen van een opslag container en bioboxen, van 1 juli t/m 25 september 2020, verzenddatum 25-06-2020.</meta:user-defined>
    <meta:user-defined meta:name="OVERHEID.PostcodeHuisnummer/OVERHEIDop.postcodeHuisnummer">8923BK 13</meta:user-defined>
    <meta:user-defined meta:name="OVERHEIDop.straatnaam">Koerierstersespel</meta:user-defined>
    <meta:user-defined meta:name="OVERHEIDop.woonplaats">Leeuwa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21</meta:user-defined>
    <meta:user-defined meta:name="OVERHEIDop.GmbID/DC.identifier">gmb-2020-173021</meta:user-defined>
    <meta:user-defined meta:name="OVERHEIDop.versieInformatie"/>
  </office:meta>
</office:document-meta>
</file>