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weid naast nr.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teweid naast nr. 10, bouwen woning</text:p>
            <text:p text:style-name="common-al">Ingediend 5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01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14.094 520186.262</meta:user-defined>
    <meta:user-defined meta:name="DC.title">Keteweid naast nr. 10 INGEDIENDE AANVRAAG OMGEVINGSVERGUNNING</meta:user-defined>
    <meta:user-defined meta:name="OVERHEID.PostcodeHuisnummer/OVERHEIDop.postcodeHuisnummer">1695EB 5</meta:user-defined>
    <meta:user-defined meta:name="OVERHEIDop.straatnaam">Keteweid</meta:user-defined>
    <meta:user-defined meta:name="OVERHEIDop.woonplaats">Blokk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18</meta:user-defined>
    <meta:user-defined meta:name="OVERHEIDop.GmbID/DC.identifier">gmb-2020-173018</meta:user-defined>
    <meta:user-defined meta:name="OVERHEIDop.versieInformatie"/>
  </office:meta>
</office:document-meta>
</file>