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BSO in een horecagelegenheid en toestemming voor de opvang van kinderen tussen 4-12 jaar, Blauwkapelseweg 30 te Utrecht, HZ_WABO-20-23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auwkapelseweg 30 te Utrecht</text:span>
          </text:p>
            <text:p text:style-name="common-al">HZ_WABO-20-23018</text:p>
            <text:p text:style-name="common-al">Toelichting: het brandveilig gebruiken van een BSO in een horecagelegenheid en toestemming voor de opvang van kinderen tussen 4-12 jaar</text:p>
            <text:p text:style-name="common-al">Datum ontvangst aanvraag: 3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301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1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1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42.58 456884.39</meta:user-defined>
    <meta:user-defined meta:name="DC.title">Aanvraag omgevingsvergunning, het brandveilig gebruiken van een BSO in een horecagelegenheid en toestemming voor de opvang van kinderen tussen 4-12 jaar, Blauwkapelseweg 30 te Utrecht, HZ_WABO-20-23018</meta:user-defined>
    <meta:user-defined meta:name="OVERHEID.PostcodeHuisnummer/OVERHEIDop.postcodeHuisnummer">3572KC 30</meta:user-defined>
    <meta:user-defined meta:name="OVERHEIDop.straatnaam">Blauwkapelseweg</meta:user-defined>
    <meta:user-defined meta:name="OVERHEIDop.woonplaats">Utrecht</meta:user-defined>
    <meta:user-defined meta:name="DCTERMS.W3CDTF/DCTERMS.available">2020-07-08</meta:user-defined>
    <meta:user-defined meta:name="OVERHEIDop.externeBijlage">Publiceerbaar-A|exb-2020-35767</meta:user-defined>
    <meta:user-defined meta:name="DCTERMS.W3CDTF/OVERHEIDop.jaargang">2020</meta:user-defined>
    <meta:user-defined meta:name="OVERHEIDop.publicationIssue">173017</meta:user-defined>
    <meta:user-defined meta:name="OVERHEIDop.GmbID/DC.identifier">gmb-2020-173017</meta:user-defined>
    <meta:user-defined meta:name="OVERHEIDop.versieInformatie"/>
  </office:meta>
</office:document-meta>
</file>