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oedijnhof 2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Boedijnhof 230, kappen 1 boom</text:p>
            <text:p text:style-name="common-al">Ingediend 2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0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95.361 517910.516</meta:user-defined>
    <meta:user-defined meta:name="DC.title">naast Boedijnhof 230 INGEDIENDE AANVRAAG OMGEVINGSVERGUNNING</meta:user-defined>
    <meta:user-defined meta:name="OVERHEID.PostcodeHuisnummer/OVERHEIDop.postcodeHuisnummer">1628SK 230</meta:user-defined>
    <meta:user-defined meta:name="OVERHEIDop.straatnaam">Boedijnhof</meta:user-defined>
    <meta:user-defined meta:name="OVERHEIDop.woonplaats">Ho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11</meta:user-defined>
    <meta:user-defined meta:name="OVERHEIDop.GmbID/DC.identifier">gmb-2020-173011</meta:user-defined>
    <meta:user-defined meta:name="OVERHEIDop.versieInformatie"/>
  </office:meta>
</office:document-meta>
</file>