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ardastraat 6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20</text:p>
            <text:p text:style-name="common-al">
            <text:span text:style-name="nadrukvet">Omschrijving: </text:span>verwijderen van asbest (Albardastraat 6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450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5533F13-4927-4937-BA83-EB999B7BEC8F" xlink:type="simple">http://www.nijmegen.nl/vergunningpagina/?guid=D5533F13-4927-4937-BA83-EB999B7BEC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00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0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0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33.91 424220.36</meta:user-defined>
    <meta:user-defined meta:name="DC.title">Albardastraat 69 te Nijmegen: verwijderen van asbest - meldingen - Melding ontvangen</meta:user-defined>
    <meta:user-defined meta:name="OVERHEID.PostcodeHuisnummer/OVERHEIDop.postcodeHuisnummer">6535VJ 69</meta:user-defined>
    <meta:user-defined meta:name="OVERHEIDop.straatnaam">Albardastraat</meta:user-defined>
    <meta:user-defined meta:name="OVERHEIDop.woonplaats">Nijme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07</meta:user-defined>
    <meta:user-defined meta:name="OVERHEIDop.GmbID/DC.identifier">gmb-2020-173007</meta:user-defined>
    <meta:user-defined meta:name="OVERHEIDop.versieInformatie"/>
  </office:meta>
</office:document-meta>
</file>