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kerdijk 100 te Nijmegen: slopen van bestaande stal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7-2020</text:p>
            <text:p text:style-name="common-al">
            <text:span text:style-name="nadrukvet">Omschrijving: </text:span>slopen van bestaande stallen (Palkerdijk 10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5449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7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76D1C1C-B90D-483C-812D-2777138C282A" xlink:type="simple">http://www.nijmegen.nl/vergunningpagina/?guid=776D1C1C-B90D-483C-812D-2777138C282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300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00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0989.76 427033.04</meta:user-defined>
    <meta:user-defined meta:name="DC.title">Palkerdijk 100 te Nijmegen: slopen van bestaande stallen - meldingen - Melding ontvangen</meta:user-defined>
    <meta:user-defined meta:name="OVERHEID.PostcodeHuisnummer/OVERHEIDop.postcodeHuisnummer">6546AM 100</meta:user-defined>
    <meta:user-defined meta:name="OVERHEIDop.straatnaam">Palkerdijk</meta:user-defined>
    <meta:user-defined meta:name="OVERHEIDop.woonplaats">Nijme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006</meta:user-defined>
    <meta:user-defined meta:name="OVERHEIDop.GmbID/DC.identifier">gmb-2020-173006</meta:user-defined>
    <meta:user-defined meta:name="OVERHEIDop.versieInformatie"/>
  </office:meta>
</office:document-meta>
</file>