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straat 13 te Nijmegen: T-1043100 Dinkelstr-Dommelstr-Oscar Carrestr -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0</text:p>
            <text:p text:style-name="common-al">
            <text:span text:style-name="nadrukvet">Omschrijving: </text:span>T-1043100 Dinkelstr-Dommelstr-Oscar Carrestr - verwijderen van asbest (Dinkel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44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798E72-DA31-4D08-815E-8612658072FD" xlink:type="simple">http://www.nijmegen.nl/vergunningpagina/?guid=91798E72-DA31-4D08-815E-8612658072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90.17 428625.39</meta:user-defined>
    <meta:user-defined meta:name="DC.title">Dinkelstraat 13 te Nijmegen: T-1043100 Dinkelstr-Dommelstr-Oscar Carrestr - verwijderen van asbest - meldingen - Melding ontvangen</meta:user-defined>
    <meta:user-defined meta:name="OVERHEID.PostcodeHuisnummer/OVERHEIDop.postcodeHuisnummer">6542SG 13</meta:user-defined>
    <meta:user-defined meta:name="OVERHEIDop.straatnaam">Dinkelstraat</meta:user-defined>
    <meta:user-defined meta:name="OVERHEIDop.woonplaats">Nijme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03</meta:user-defined>
    <meta:user-defined meta:name="OVERHEIDop.GmbID/DC.identifier">gmb-2020-173003</meta:user-defined>
    <meta:user-defined meta:name="OVERHEIDop.versieInformatie"/>
  </office:meta>
</office:document-meta>
</file>