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29 te Nijmegen: verwijderen van asbest - mutatiewoning Tal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0</text:p>
            <text:p text:style-name="common-al">
            <text:span text:style-name="nadrukvet">Omschrijving: </text:span>verwijderen van asbest - mutatiewoning Talis (Zwanenveld 40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45B499-81AB-46AC-BCF6-B2337514E158" xlink:type="simple">http://www.nijmegen.nl/vergunningpagina/?guid=AB45B499-81AB-46AC-BCF6-B2337514E1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58.03 426174.13</meta:user-defined>
    <meta:user-defined meta:name="DC.title">Zwanenveld 4029 te Nijmegen: verwijderen van asbest - mutatiewoning Talis - meldingen - Melding ontvangen</meta:user-defined>
    <meta:user-defined meta:name="OVERHEID.PostcodeHuisnummer/OVERHEIDop.postcodeHuisnummer">6538XM 4029</meta:user-defined>
    <meta:user-defined meta:name="OVERHEIDop.straatnaam">Zwanenveld</meta:user-defined>
    <meta:user-defined meta:name="OVERHEIDop.woonplaats">Nijme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01</meta:user-defined>
    <meta:user-defined meta:name="OVERHEIDop.GmbID/DC.identifier">gmb-2020-173001</meta:user-defined>
    <meta:user-defined meta:name="OVERHEIDop.versieInformatie"/>
  </office:meta>
</office:document-meta>
</file>