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egaliseren van een aanlegsteiger - Fokkesleat in Oudega (kadastraal Oudega E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 de Fokkesleat in Oudega      (kadastraal Oudega E1877), het legaliseren van een aanlegsteiger,      ontvangen 3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461 570618</meta:user-defined>
    <meta:user-defined meta:name="DC.title">Gemeente Smallingerland - aanvraag omgevingsvergunning - legaliseren van een aanlegsteiger - Fokkesleat in Oudega (kadastraal Oudega E1877)</meta:user-defined>
    <meta:user-defined meta:name="OVERHEID.PostcodeHuisnummer/OVERHEIDop.postcodeHuisnummer">9216XJ 308</meta:user-defined>
    <meta:user-defined meta:name="OVERHEIDop.straatnaam">Geau</meta:user-defined>
    <meta:user-defined meta:name="OVERHEIDop.woonplaats">Oudega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30</meta:user-defined>
    <meta:user-defined meta:name="OVERHEIDop.GmbID/DC.identifier">gmb-2020-1730</meta:user-defined>
    <meta:user-defined meta:name="OVERHEIDop.versieInformatie"/>
  </office:meta>
</office:document-meta>
</file>