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34 te Nijmegen: aanvragen van het omzetten van een kantoor naar woon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aanvragen van het omzetten van een kantoor naar woonfunctie (Gerard Noodtstraat 34 te Nijmegen)</text:p>
            <text:p text:style-name="common-al">
            <text:span text:style-name="nadrukvet">Activiteiten: </text:span>Bouwen; </text:p>
            <text:p text:style-name="common-al">
            <text:span text:style-name="nadrukvet">Zaaknummer: </text:span>W.Z20.104956.01</text:p>
            <text:p text:style-name="common-al">
            <text:span text:style-name="nadrukvet">Product: </text:span>omgevingsvergunning</text:p>
            <text:p text:style-name="common-al">
            <text:span text:style-name="nadrukvet">Ontvangst: </text:span>1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A23A18-B2B5-4131-9C18-D6E40248F546" xlink:type="simple">http://www.nijmegen.nl/vergunningpagina/?guid=D7A23A18-B2B5-4131-9C18-D6E40248F5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7.79 428610.22</meta:user-defined>
    <meta:user-defined meta:name="DC.title">Gerard Noodtstraat 34 te Nijmegen: aanvragen van het omzetten van een kantoor naar woonfunctie - omgevingsvergunning - Aanvraag ontvangen</meta:user-defined>
    <meta:user-defined meta:name="OVERHEID.PostcodeHuisnummer/OVERHEIDop.postcodeHuisnummer">6511SW 38</meta:user-defined>
    <meta:user-defined meta:name="OVERHEIDop.straatnaam">Gerard Noodtstraat</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2995</meta:user-defined>
    <meta:user-defined meta:name="OVERHEIDop.GmbID/DC.identifier">gmb-2020-172995</meta:user-defined>
    <meta:user-defined meta:name="OVERHEIDop.versieInformatie"/>
  </office:meta>
</office:document-meta>
</file>