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33 te Nijmegen: plaatsen van een dakdoorvoer ten behoeve van venti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plaatsen van een dakdoorvoer ten behoeve van ventilatie (Begijnenstraat 33 te Nijmegen)</text:p>
            <text:p text:style-name="common-al">
            <text:span text:style-name="nadrukvet">Activiteiten: </text:span>Monument; </text:p>
            <text:p text:style-name="common-al">
            <text:span text:style-name="nadrukvet">Zaaknummer: </text:span>W.Z20.104822.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ABE067-98EF-4581-B028-7339300A3F59" xlink:type="simple">http://www.nijmegen.nl/vergunningpagina/?guid=B8ABE067-98EF-4581-B028-7339300A3F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9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9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1.23 429035.77</meta:user-defined>
    <meta:user-defined meta:name="DC.title">Begijnenstraat 33 te Nijmegen: plaatsen van een dakdoorvoer ten behoeve van ventilatie - omgevingsvergunning - Aanvraag ontvangen</meta:user-defined>
    <meta:user-defined meta:name="OVERHEID.PostcodeHuisnummer/OVERHEIDop.postcodeHuisnummer">6511WN 33</meta:user-defined>
    <meta:user-defined meta:name="OVERHEIDop.straatnaam">Begijnenstraat</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2991</meta:user-defined>
    <meta:user-defined meta:name="OVERHEIDop.GmbID/DC.identifier">gmb-2020-172991</meta:user-defined>
    <meta:user-defined meta:name="OVERHEIDop.versieInformatie"/>
  </office:meta>
</office:document-meta>
</file>