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aalweg 2 en 4 te Lemmer: U verleende vergunning wijzigen van de functie van de voormalige dienstwoningen (OV 2020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li 2020</text:span> is een omgevingsvergunning verleend voor deze locatie. Het gaat om het <text:span text:style-name="nadrukvet">wijzigen van de functie van de voormalige dienstwoningen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10 juli 2020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is gericht</text:p>
              </text:list-item>
              <text:list-item text:style-override="id1-3-2-1-1-10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9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659.037 539997.112</meta:user-defined>
    <meta:user-defined meta:name="DC.title">Gemaalweg 2 en 4 te Lemmer: U verleende vergunning wijzigen van de functie van de voormalige dienstwoningen (OV 20200013)</meta:user-defined>
    <meta:user-defined meta:name="OVERHEID.PostcodeHuisnummer/OVERHEIDop.postcodeHuisnummer">8531PS 2</meta:user-defined>
    <meta:user-defined meta:name="OVERHEIDop.straatnaam">Gemaalweg</meta:user-defined>
    <meta:user-defined meta:name="OVERHEIDop.woonplaats">Lemm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87</meta:user-defined>
    <meta:user-defined meta:name="OVERHEIDop.GmbID/DC.identifier">gmb-2020-172987</meta:user-defined>
    <meta:user-defined meta:name="OVERHEIDop.versieInformatie"/>
  </office:meta>
</office:document-meta>
</file>