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Zeewolf nabij nummer 20, kadastraal bekend als sectie K nummer 1639 kavelnummer 120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25</text:p>
            <text:p text:style-name="common-al">
            <text:span text:style-name="nadrukvet">Besluitdatum verlengen:</text:span> 6 jul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eewolf nabij nummer 20, kadastraal bekend als sectie K nummer 1639 kavelnummer 120 in Schage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9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22.6 534764.97</meta:user-defined>
    <meta:user-defined meta:name="DC.title">Verlengen beslistermijn aanvraag omgevingsvergunning voor het oprichten van een woning op de locatie Zeewolf nabij nummer 20, kadastraal bekend als sectie K nummer 1639 kavelnummer 120 in Schagen</meta:user-defined>
    <meta:user-defined meta:name="OVERHEID.PostcodeHuisnummer/OVERHEIDop.postcodeHuisnummer">1741RN 20</meta:user-defined>
    <meta:user-defined meta:name="OVERHEIDop.straatnaam">Zeewolf</meta:user-defined>
    <meta:user-defined meta:name="OVERHEIDop.woonplaats">Scha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81</meta:user-defined>
    <meta:user-defined meta:name="OVERHEIDop.GmbID/DC.identifier">gmb-2020-172981</meta:user-defined>
    <meta:user-defined meta:name="OVERHEIDop.versieInformatie"/>
  </office:meta>
</office:document-meta>
</file>