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ofstraat 45 Wartena, (11040102) Cafetaria By Boellies, verzenddatum 26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7.414 573755.769</meta:user-defined>
    <meta:user-defined meta:name="DC.title">Verleende exploitatievergunning Hoofstraat 45 Wartena, (11040102) Cafetaria By Boellies, verzenddatum 26-06-2020.</meta:user-defined>
    <meta:user-defined meta:name="OVERHEID.PostcodeHuisnummer/OVERHEIDop.postcodeHuisnummer">9003LD 45</meta:user-defined>
    <meta:user-defined meta:name="OVERHEIDop.straatnaam">Hoofdstraat</meta:user-defined>
    <meta:user-defined meta:name="OVERHEIDop.woonplaats">War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78</meta:user-defined>
    <meta:user-defined meta:name="OVERHEIDop.GmbID/DC.identifier">gmb-2020-172978</meta:user-defined>
    <meta:user-defined meta:name="OVERHEIDop.versieInformatie"/>
  </office:meta>
</office:document-meta>
</file>