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40a, 9717 CL Groningen – plaatsen kunststof kozijnen (ontvangstdatum 24-06-2020, dossiernummer 2020737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97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7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7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06.227 582238.306</meta:user-defined>
    <meta:user-defined meta:name="DC.title">Aanvraag omgevingsvergunning: Nassaulaan 40a, 9717 CL Groningen – plaatsen kunststof kozijnen (ontvangstdatum 24-06-2020, dossiernummer 202073700)</meta:user-defined>
    <meta:user-defined meta:name="OVERHEID.PostcodeHuisnummer/OVERHEIDop.postcodeHuisnummer">9717CL 40</meta:user-defined>
    <meta:user-defined meta:name="OVERHEIDop.straatnaam">Nassaulaan</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2977</meta:user-defined>
    <meta:user-defined meta:name="OVERHEIDop.GmbID/DC.identifier">gmb-2020-172977</meta:user-defined>
    <meta:user-defined meta:name="OVERHEIDop.versieInformatie"/>
  </office:meta>
</office:document-meta>
</file>