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rpsew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juli 2020 een besluit genomen op de aanvraag voor een omgevingsvergunning op locatie Erpseweg 3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t uitbreiden van de werkplaats en een luifel, het plaatsen van erfafscheidingen en het aanleggen van een aarden wal</text:p>
            <text:p text:style-name="common-al">Locatie: Erpseweg 3 te Veghel</text:p>
            <text:p text:style-name="common-al">Zaaknummer: OV-2018-0659</text:p>
            <text:p text:style-name="common-al">Startdatum beroepstermijn: 9 juli 2020</text:p>
            <text:p text:style-name="common-al">
            <text:span text:style-name="nadrukvet">Mogelijkheid van beroep</text:span>
          </text:p>
            <text:p text:style-name="common-al">Tegen dit besluit kan binnen zes weken vanaf 9 jul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9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86.2 402088.12</meta:user-defined>
    <meta:user-defined meta:name="DC.title">Kennisgeving besluit omgevingsvergunning Erpseweg 3 te Veghel</meta:user-defined>
    <meta:user-defined meta:name="OVERHEID.PostcodeHuisnummer/OVERHEIDop.postcodeHuisnummer">5463PG 3</meta:user-defined>
    <meta:user-defined meta:name="OVERHEIDop.straatnaam">Erpseweg</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2974</meta:user-defined>
    <meta:user-defined meta:name="OVERHEIDop.GmbID/DC.identifier">gmb-2020-172974</meta:user-defined>
    <meta:user-defined meta:name="OVERHEIDop.versieInformatie"/>
  </office:meta>
</office:document-meta>
</file>