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gelinsweg 11 te Joure: U verleende vergunning blijvend ingericht houden van een deel van het terrein (OV 2020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is een omgevingsvergunning verleend voor deze locatie. Het gaat om het <text:span text:style-name="nadrukvet">blijvend ingericht houden van een deel van het terrein ten behoeve van buitensportactiviteiten, in afwijking van het geldende bestemmingsplan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0 juli 2020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97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35 554438</meta:user-defined>
    <meta:user-defined meta:name="DC.title">Vegelinsweg 11 te Joure: U verleende vergunning blijvend ingericht houden van een deel van het terrein (OV 20200082)</meta:user-defined>
    <meta:user-defined meta:name="OVERHEID.PostcodeHuisnummer/OVERHEIDop.postcodeHuisnummer">8501BA 11</meta:user-defined>
    <meta:user-defined meta:name="OVERHEIDop.straatnaam">Vegelinsweg</meta:user-defined>
    <meta:user-defined meta:name="OVERHEIDop.woonplaats">Jour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73</meta:user-defined>
    <meta:user-defined meta:name="OVERHEIDop.GmbID/DC.identifier">gmb-2020-172973</meta:user-defined>
    <meta:user-defined meta:name="OVERHEIDop.versieInformatie"/>
  </office:meta>
</office:document-meta>
</file>