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Freark Damwei 4 Leeuwarden, (11040229) Kookstudio Mama Mascha, verzenddatum 25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96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056.505 579687.278</meta:user-defined>
    <meta:user-defined meta:name="DC.title">Verleende drank- en horecavergunning commercieel Freark Damwei 4 Leeuwarden, (11040229) Kookstudio Mama Mascha, verzenddatum 25-06-2020.</meta:user-defined>
    <meta:user-defined meta:name="OVERHEID.PostcodeHuisnummer/OVERHEIDop.postcodeHuisnummer">8914BM 4</meta:user-defined>
    <meta:user-defined meta:name="OVERHEIDop.straatnaam">Freark Damwei</meta:user-defined>
    <meta:user-defined meta:name="OVERHEIDop.woonplaats">Leeuwa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968</meta:user-defined>
    <meta:user-defined meta:name="OVERHEIDop.GmbID/DC.identifier">gmb-2020-172968</meta:user-defined>
    <meta:user-defined meta:name="OVERHEIDop.versieInformatie"/>
  </office:meta>
</office:document-meta>
</file>