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plantsoen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O-2020-0273 voor een omgevingsvergunning voor het plaatsen van een dakkapel op locatie Multatuliplantsoen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96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56.7 476069.9</meta:user-defined>
    <meta:user-defined meta:name="DC.title">Kennisgeving besluit op aanvraag omgevingsvergunning Multatuliplantsoen 16 in Hengelo</meta:user-defined>
    <meta:user-defined meta:name="OVERHEID.PostcodeHuisnummer/OVERHEIDop.postcodeHuisnummer">7552JL 16</meta:user-defined>
    <meta:user-defined meta:name="OVERHEIDop.straatnaam">Multatuliplantsoen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960</meta:user-defined>
    <meta:user-defined meta:name="OVERHEIDop.GmbID/DC.identifier">gmb-2020-172960</meta:user-defined>
    <meta:user-defined meta:name="OVERHEIDop.versieInformatie"/>
  </office:meta>
</office:document-meta>
</file>