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46, 9723 EW Groningen – vestigen boerenwinkeltje en plaatsen reclame (ontvangstdatum 22-06-2020, dossiernummer 2020736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94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4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4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77.115 582053.424</meta:user-defined>
    <meta:user-defined meta:name="DC.title">Aanvraag omgevingsvergunning: Middelberterweg 46, 9723 EW Groningen – vestigen boerenwinkeltje en plaatsen reclame (ontvangstdatum 22-06-2020, dossiernummer 202073638)</meta:user-defined>
    <meta:user-defined meta:name="OVERHEID.PostcodeHuisnummer/OVERHEIDop.postcodeHuisnummer">9723EW 46</meta:user-defined>
    <meta:user-defined meta:name="OVERHEIDop.straatnaam">Middelberterweg</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2940</meta:user-defined>
    <meta:user-defined meta:name="OVERHEIDop.GmbID/DC.identifier">gmb-2020-172940</meta:user-defined>
    <meta:user-defined meta:name="OVERHEIDop.versieInformatie"/>
  </office:meta>
</office:document-meta>
</file>