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O. Azerkak, geboren 20-10-1987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De gemeente gaat de onderstaande persoon ambtshalve uitschrijven uit de Basisregistratie Personen (BRP) van de gemeente Bergeijk (artikel 2.21 en 2.22 Wet BRP). Uit onderzoek van de gemeente is gebleken dat deze persoon niet meer woont op het adres waar hij in de BRP van de gemeente Bergeijk staat ingeschreven. Hij wordt uitgeschreven omdat onbekend is wat zijn verblijfplaats is of naar welk land hij is gegaan.</text:p>
            <text:p text:style-name="common-al">Volgens Artikel 3:41 lid 2 van de Algemene wet bestuursrecht mag de gemeente de beschikking ‘ambtshalve uitschrijving’ publiceren als ze de bekendmaking niet kan toesturen aan belanghebbenden.</text:p>
            <text:p text:style-name="common-al">De volgende persoon wordt uitgeschreven uit de Basisregistratie Personen:</text:p>
            <text:p text:style-name="common-al">
            <text:span text:style-name="nadrukvet">Geslachtsnaam en voorletter(s):</text:span>
            <text:span text:style-name="nadrukvet">Azerkan</text:span>
            <text:span text:style-name="nadrukvet">, O.</text:span>
          </text:p>
            <text:p text:style-name="common-al">
            <text:span text:style-name="nadrukvet">Geboortedatum</text:span>
            <text:span text:style-name="nadrukvet">: 20-10-1987</text:span>
          </text:p>
            <text:p text:style-name="common-al">
            <text:span text:style-name="nadrukvet">Datum uitschrijving:</text:span>
            <text:span text:style-name="nadrukvet">12-06-2020</text:span>
          </text:p>
            <text:p text:style-name="common-al">
            <text:span text:style-name="nadrukvet">Bezwaar maken?</text:span>
          </text:p>
            <text:p text:style-name="common-al">Op grond van artikel 6:4 van de Algemene wet bestuursrecht kan een belanghebbende tegen dit besluit bezwaar maken. U doet dit door een brief te sturen naar het college van burgemeester en wethouders van de gemeente Bergeijk.</text:p>
            <text:p text:style-name="common-al">Let erop dat u reageert binnen zes weken na de datum van deze publicatie</text:p>
            <text:p text:style-name="common-al">In uw bezwaarschrift moet het volgende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tegen u bezwaar maakt</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text:p>
            <text:p text:style-name="common-al">Stuur u brief naar de:</text:p>
            <text:p text:style-name="common-al">President van de Arrondissementsrechtbank ’s-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om voorlopige voorziening zijn kosten verbond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9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van de Algemene wet bestuursrecht]|[1.0:c:BWBR0005537&amp;artikel=3%3A41&amp;g=2020-07-01</meta:user-defined>
    <meta:user-defined meta:name="DC.source">artikel 6:4 van de Algemene wet bestuursrecht]|[1.0:c:BWBR0005537&amp;artikel=6%3A4&amp;g=2020-07-01</meta:user-defined>
    <dc:language>nl</dc:language>
    <meta:user-defined meta:name="OVERHEID.Gemeente/DC.spatial">Bergeijk</meta:user-defined>
    <meta:user-defined meta:name="DC.title">Gemeente Bergeijk – Uitschrijving O. Azerkak, geboren 20-10-1987 uit de Basisregistratie Personen (BRP)</meta:user-defined>
    <meta:user-defined meta:name="DCTERMS.W3CDTF/DCTERMS.available">2020-07-08</meta:user-defined>
    <meta:user-defined meta:name="DCTERMS.W3CDTF/OVERHEIDop.jaargang">2020</meta:user-defined>
    <meta:user-defined meta:name="OVERHEIDop.publicationIssue">172937</meta:user-defined>
    <meta:user-defined meta:name="OVERHEIDop.GmbID/DC.identifier">gmb-2020-172937</meta:user-defined>
    <meta:user-defined meta:name="OVERHEIDop.versieInformatie"/>
  </office:meta>
</office:document-meta>
</file>