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kappen boom, Burgemeester van Roijensingel 13 (zaaknummer Z2020-00004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urgemeester van Roijensingel 13</text:span> – voor  het kappen van een boom in verband met kastanje bloedingsziekte op de parkeerplaats aan de achterzijde van het pand, verzonden op 2 jul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9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96.492 502541.71</meta:user-defined>
    <meta:user-defined meta:name="DC.title">Aanvraag omgevingsvergunning buiten behandeling, kappen boom, Burgemeester van Roijensingel 13 (zaaknummer Z2020-00004597)</meta:user-defined>
    <meta:user-defined meta:name="OVERHEID.PostcodeHuisnummer/OVERHEIDop.postcodeHuisnummer">8011CT 13</meta:user-defined>
    <meta:user-defined meta:name="OVERHEIDop.straatnaam">Burgemeester van Roijensingel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32</meta:user-defined>
    <meta:user-defined meta:name="OVERHEIDop.GmbID/DC.identifier">gmb-2020-172932</meta:user-defined>
    <meta:user-defined meta:name="OVERHEIDop.versieInformatie"/>
  </office:meta>
</office:document-meta>
</file>