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62 in Eewal 62 en 62a Leeuwarden, (11039820) verbouwen van het bestaande pand tot twee appartementen, verzenddatum 26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8.128 579647.315</meta:user-defined>
    <meta:user-defined meta:name="DC.title">Verleende omgevingsvergunning Eewal 62 in Eewal 62 en 62a Leeuwarden, (11039820) verbouwen van het bestaande pand tot twee appartementen, verzenddatum 26-06-2020.</meta:user-defined>
    <meta:user-defined meta:name="OVERHEID.PostcodeHuisnummer/OVERHEIDop.postcodeHuisnummer">8911GT 62</meta:user-defined>
    <meta:user-defined meta:name="OVERHEIDop.straatnaam">Eewal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26</meta:user-defined>
    <meta:user-defined meta:name="OVERHEIDop.GmbID/DC.identifier">gmb-2020-172926</meta:user-defined>
    <meta:user-defined meta:name="OVERHEIDop.versieInformatie"/>
  </office:meta>
</office:document-meta>
</file>