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ltje Noordewierlaan 7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li 2020 een besluit genomen op de aanvraag met zaaknummer HZ_OMZET-20-0616 voor het omzetten van zelfstandige woonruimte naar onzelfstandige woonruimte (kamerverhuur) op locatie Aaltje Noordewierlaan 7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text:a xlink:href="http://www.rechtspraak.nl" xlink:type="simple">www.rechtspraak.nl</text:a>.</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92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2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2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1535.441 475435.494</meta:user-defined>
    <meta:user-defined meta:name="DC.title">Verleende omzettingsvergunning Aaltje Noordewierlaan 76 te Bussum</meta:user-defined>
    <meta:user-defined meta:name="OVERHEID.PostcodeHuisnummer/OVERHEIDop.postcodeHuisnummer">1403JE 76</meta:user-defined>
    <meta:user-defined meta:name="OVERHEIDop.straatnaam">Aaltje Noordewierlaan</meta:user-defined>
    <meta:user-defined meta:name="OVERHEIDop.woonplaats">Bussum</meta:user-defined>
    <meta:user-defined meta:name="DCTERMS.W3CDTF/DCTERMS.available">2020-07-08</meta:user-defined>
    <meta:user-defined meta:name="DCTERMS.W3CDTF/OVERHEIDop.jaargang">2020</meta:user-defined>
    <meta:user-defined meta:name="OVERHEIDop.publicationIssue">172920</meta:user-defined>
    <meta:user-defined meta:name="OVERHEIDop.GmbID/DC.identifier">gmb-2020-172920</meta:user-defined>
    <meta:user-defined meta:name="OVERHEIDop.versieInformatie"/>
  </office:meta>
</office:document-meta>
</file>