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arskulp 20 Stiens, (11040109) realiseren van een uitrit, verzenddatum 29-06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291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91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91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405.489 586580.701</meta:user-defined>
    <meta:user-defined meta:name="DC.title">Verleende omgevingsvergunning Boarskulp 20 Stiens, (11040109) realiseren van een uitrit, verzenddatum 29-06-2020.</meta:user-defined>
    <meta:user-defined meta:name="OVERHEID.PostcodeHuisnummer/OVERHEIDop.postcodeHuisnummer">9051ML 20</meta:user-defined>
    <meta:user-defined meta:name="OVERHEIDop.straatnaam">Boarskulp</meta:user-defined>
    <meta:user-defined meta:name="OVERHEIDop.woonplaats">Stiens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919</meta:user-defined>
    <meta:user-defined meta:name="OVERHEIDop.GmbID/DC.identifier">gmb-2020-172919</meta:user-defined>
    <meta:user-defined meta:name="OVERHEIDop.versieInformatie"/>
  </office:meta>
</office:document-meta>
</file>