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golfplaten loods op het perceel Noord-Spierdijkerweg 137 A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juni 2020 heeft de gemeente een aanvraag ontvangen voor een sloopmelding voor het verwijderen van asbesthoudende golfplaten loods op het perceel Noord-Spierdijkerweg 137 A te Spierdijk. De melding is geaccepteerd op 6 Juli 2020 onder zaaknummer 2020-HZ_SLM-03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291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4.57 518309.08</meta:user-defined>
    <meta:user-defined meta:name="DC.title">Geaccepteerde sloopmelding voor het verwijderen van asbesthoudende golfplaten loods op het perceel Noord-Spierdijkerweg 137 A te Spierdijk</meta:user-defined>
    <meta:user-defined meta:name="OVERHEID.PostcodeHuisnummer/OVERHEIDop.postcodeHuisnummer">1643NK 137</meta:user-defined>
    <meta:user-defined meta:name="OVERHEIDop.straatnaam">Noord-Spierdijkerweg</meta:user-defined>
    <meta:user-defined meta:name="OVERHEIDop.woonplaats">Spierdij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17</meta:user-defined>
    <meta:user-defined meta:name="OVERHEIDop.GmbID/DC.identifier">gmb-2020-172917</meta:user-defined>
    <meta:user-defined meta:name="OVERHEIDop.versieInformatie"/>
  </office:meta>
</office:document-meta>
</file>