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INGETROKKEN aanvraag omgevingsvergunning, het oprichten van een kraanverhuurbedrijf, Westerein 30 A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30 A, Garyp</text:p>
            <text:p text:style-name="common-al">Olo: 5127605</text:p>
            <text:p text:style-name="common-al">het oprichten van een kraanverhuurbedrijf</text:p>
            <text:p text:style-name="common-al">Datum ontvangst: 29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7291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91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915.114 575450.667</meta:user-defined>
    <meta:user-defined meta:name="DC.title">Gemeente Tytsjerksteradiel - INGETROKKEN aanvraag omgevingsvergunning, het oprichten van een kraanverhuurbedrijf, Westerein 30 A, Garyp</meta:user-defined>
    <meta:user-defined meta:name="OVERHEID.PostcodeHuisnummer/OVERHEIDop.postcodeHuisnummer">9263PD 30</meta:user-defined>
    <meta:user-defined meta:name="OVERHEIDop.straatnaam">Westerein</meta:user-defined>
    <meta:user-defined meta:name="OVERHEIDop.woonplaats">Garyp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916</meta:user-defined>
    <meta:user-defined meta:name="OVERHEIDop.GmbID/DC.identifier">gmb-2020-172916</meta:user-defined>
    <meta:user-defined meta:name="OVERHEIDop.versieInformatie"/>
  </office:meta>
</office:document-meta>
</file>