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ekwerk middels plaatsen schuifpui/glazenwand, Von Weberhof 27 (zaaknummer Z2020-00006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n Weberhof 27 </text:span>– voor het wijzigen van een bestaand hekwerk door middel van het plaatsen van een schuifpui/glazenwand , verzonden op 2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0.165 504233.255</meta:user-defined>
    <meta:user-defined meta:name="DC.title">Verleende omgevingsvergunning, wijzigen hekwerk middels plaatsen schuifpui/glazenwand, Von Weberhof 27 (zaaknummer Z2020-00006019)</meta:user-defined>
    <meta:user-defined meta:name="OVERHEID.PostcodeHuisnummer/OVERHEIDop.postcodeHuisnummer">8031PN 27</meta:user-defined>
    <meta:user-defined meta:name="OVERHEIDop.straatnaam">Von Weberhof</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2895</meta:user-defined>
    <meta:user-defined meta:name="OVERHEIDop.GmbID/DC.identifier">gmb-2020-172895</meta:user-defined>
    <meta:user-defined meta:name="OVERHEIDop.versieInformatie"/>
  </office:meta>
</office:document-meta>
</file>