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Westeren Ban, Oude 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Westeren Ban, Oude Duinen.</text:span>
          </text:p>
            <text:p text:style-name="common-al">Datum indiening: 3-7-2020</text:p>
            <text:p text:style-name="common-al">Zaakomschrijving: het aanleggen van een fietspad </text:p>
            <text:p text:style-name="common-al">Zaaknummer: 31411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289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9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9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14116</meta:user-defined>
    <meta:user-defined meta:name="DCTERMS.abstract">het aanleggen van een fietspad </meta:user-defined>
    <dc:language>nl</dc:language>
    <meta:user-defined meta:name="OVERHEID.EPSG28992/DC.spatial">38246.4002663555 412586.715590489</meta:user-defined>
    <meta:user-defined meta:name="DC.title">Aanvraag Omgevingsvergunning, Burgh-Haamstede, Westeren Ban, Oude Duinen</meta:user-defined>
    <meta:user-defined meta:name="OVERHEID.PostcodeHuisnummer/OVERHEIDop.postcodeHuisnummer">4328PT 6</meta:user-defined>
    <meta:user-defined meta:name="OVERHEIDop.straatnaam">A. van der Weijdeweg</meta:user-defined>
    <meta:user-defined meta:name="OVERHEIDop.woonplaats">Burgh-Haamste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894</meta:user-defined>
    <meta:user-defined meta:name="OVERHEIDop.GmbID/DC.identifier">gmb-2020-172894</meta:user-defined>
    <meta:user-defined meta:name="OVERHEIDop.versieInformatie"/>
  </office:meta>
</office:document-meta>
</file>