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76 BB, BC, BD, BE, BF, BG, BK, BL, BM, BN, BP en BQ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O-2020-0208 voor een omgevingsvergunning voor het oprichten van een bedrijfsverzamelgebouw op locatie Enschedesestraat 176 BB, BC, BD, BE, BF, BG, BK, BL, BM, BN, BP en BQ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8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48.51 475408.76</meta:user-defined>
    <meta:user-defined meta:name="DC.title">Kennisgeving besluit op aanvraag omgevingsvergunning Enschedesestraat 176 BB, BC, BD, BE, BF, BG, BK, BL, BM, BN, BP en BQ  in Hengelo</meta:user-defined>
    <meta:user-defined meta:name="OVERHEID.PostcodeHuisnummer/OVERHEIDop.postcodeHuisnummer">7552CL 218</meta:user-defined>
    <meta:user-defined meta:name="OVERHEIDop.straatnaam">Enschedes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2891</meta:user-defined>
    <meta:user-defined meta:name="OVERHEIDop.GmbID/DC.identifier">gmb-2020-172891</meta:user-defined>
    <meta:user-defined meta:name="OVERHEIDop.versieInformatie"/>
  </office:meta>
</office:document-meta>
</file>