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xtelseweg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xtelseweg 2</text:span><text:span text:style-name="nadrukvet">:</text:span> het toepassen van een chemisch luchtwassysteem met 95% reductie op stal 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19212</meta:user-defined>
    <meta:user-defined meta:name="DCTERMS.abstract">Verlenging beslistermijn met zes weken aangevraagde omgevingsvergunning Boxtelseweg 2, het toepassen van een chemisch luchtwassysteem met 95% reductie op stal 5.</meta:user-defined>
    <dc:language>nl</dc:language>
    <meta:user-defined meta:name="OVERHEID.EPSG28992/DC.spatial">153762 398189</meta:user-defined>
    <meta:user-defined meta:name="DC.title">Verlenging beslistermijn Boxtelseweg 2 in Liempde</meta:user-defined>
    <meta:user-defined meta:name="OVERHEID.PostcodeHuisnummer/OVERHEIDop.postcodeHuisnummer">5298VC 2</meta:user-defined>
    <meta:user-defined meta:name="OVERHEIDop.straatnaam">Boxtelseweg</meta:user-defined>
    <meta:user-defined meta:name="OVERHEIDop.woonplaats">Liemp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88</meta:user-defined>
    <meta:user-defined meta:name="OVERHEIDop.GmbID/DC.identifier">gmb-2020-17288</meta:user-defined>
    <meta:user-defined meta:name="OVERHEIDop.versieInformatie"/>
  </office:meta>
</office:document-meta>
</file>