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Inlaat 13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Inlaat 13, Grootebroek </text:p>
            <text:p text:style-name="common-al">Voor:  het plaatsen van een dakkapel aan de voorzijde van de woning </text:p>
            <text:p text:style-name="common-al">Datum verzonden: 6 jul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28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492.919 522592.617</meta:user-defined>
    <meta:user-defined meta:name="DC.title">Verleende omgevingsvergunning Inlaat 13, Grootebroek</meta:user-defined>
    <meta:user-defined meta:name="OVERHEID.PostcodeHuisnummer/OVERHEIDop.postcodeHuisnummer">1613AA 13</meta:user-defined>
    <meta:user-defined meta:name="OVERHEIDop.straatnaam">Inlaat</meta:user-defined>
    <meta:user-defined meta:name="OVERHEIDop.woonplaats">Grootebroe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71</meta:user-defined>
    <meta:user-defined meta:name="OVERHEIDop.GmbID/DC.identifier">gmb-2020-172871</meta:user-defined>
    <meta:user-defined meta:name="OVERHEIDop.versieInformatie"/>
  </office:meta>
</office:document-meta>
</file>