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fgraven en afvoeren hoogte uit perceel,  (kadastraal Oostermeer M 15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Oostermeer M 1558) </text:p>
            <text:p text:style-name="common-al">Olo: 5293185</text:p>
            <text:p text:style-name="common-al">het afgraven en afvoeren hoogte uit perceel</text:p>
            <text:p text:style-name="common-al">Datum ontvangst: 03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87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7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9828.366 576949.643</meta:user-defined>
    <meta:user-defined meta:name="DC.title">Gemeente Tytsjerksteradiel - ontvangen aanvraag omgevingsvergunning, het afgraven en afvoeren hoogte uit perceel,  (kadastraal Oostermeer M 1558)</meta:user-defined>
    <meta:user-defined meta:name="OVERHEID.PostcodeHuisnummer/OVERHEIDop.postcodeHuisnummer">9261VV 84</meta:user-defined>
    <meta:user-defined meta:name="OVERHEIDop.straatnaam">'t Hôf</meta:user-defined>
    <meta:user-defined meta:name="OVERHEIDop.woonplaats">Easterm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70</meta:user-defined>
    <meta:user-defined meta:name="OVERHEIDop.GmbID/DC.identifier">gmb-2020-172870</meta:user-defined>
    <meta:user-defined meta:name="OVERHEIDop.versieInformatie"/>
  </office:meta>
</office:document-meta>
</file>