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121, 5224 VG, ’s-Hertogenbosch, het slopen van een gebouw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ndhovenlaan 121, 5224 VG, ’s-Hertogenbosch, het slopen van een gebouw en het verwijderen van asbest, WB00050681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81 412509</meta:user-defined>
    <meta:user-defined meta:name="DC.title">Eindhovenlaan 121, 5224 VG, ’s-Hertogenbosch, het slopen van een gebouw en het verwijderen van asbest - bouwbesluit -</meta:user-defined>
    <meta:user-defined meta:name="OVERHEID.PostcodeHuisnummer/OVERHEIDop.postcodeHuisnummer">5224VG 121</meta:user-defined>
    <meta:user-defined meta:name="OVERHEIDop.straatnaam">Eindhoven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87</meta:user-defined>
    <meta:user-defined meta:name="OVERHEIDop.GmbID/DC.identifier">gmb-2020-17287</meta:user-defined>
    <meta:user-defined meta:name="OVERHEIDop.versieInformatie"/>
  </office:meta>
</office:document-meta>
</file>