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kadastraal bekend GNG01 AC 7696, Groningen – oprichten vrijstaande woning (ontvangstdatum 24-06-2020, dossiernummer 202073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79.121 583624.929</meta:user-defined>
    <meta:user-defined meta:name="DC.title">Aanvraag omgevingsvergunning: Melisseweg, kadastraal bekend GNG01 AC 7696, Groningen – oprichten vrijstaande woning (ontvangstdatum 24-06-2020, dossiernummer 202073684)</meta:user-defined>
    <meta:user-defined meta:name="OVERHEID.PostcodeHuisnummer/OVERHEIDop.postcodeHuisnummer">9731BH 90</meta:user-defined>
    <meta:user-defined meta:name="OVERHEIDop.straatnaam">Pop Dijkemaweg</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857</meta:user-defined>
    <meta:user-defined meta:name="OVERHEIDop.GmbID/DC.identifier">gmb-2020-172857</meta:user-defined>
    <meta:user-defined meta:name="OVERHEIDop.versieInformatie"/>
  </office:meta>
</office:document-meta>
</file>