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53, 5235 C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fstedenlaan 53, 5235 CM, ’s-Hertogenbosch, het verwijderen van asbest uit een woning, WB00050849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8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2 415167</meta:user-defined>
    <meta:user-defined meta:name="DC.title">Hofstedenlaan 53, 5235 CM, ’s-Hertogenbosch, het verwijderen van asbest uit een woning - bouwbesluit -</meta:user-defined>
    <meta:user-defined meta:name="OVERHEID.PostcodeHuisnummer/OVERHEIDop.postcodeHuisnummer">5235CM 53</meta:user-defined>
    <meta:user-defined meta:name="OVERHEIDop.straatnaam">Hofstedenlaa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85</meta:user-defined>
    <meta:user-defined meta:name="OVERHEIDop.GmbID/DC.identifier">gmb-2020-17285</meta:user-defined>
    <meta:user-defined meta:name="OVERHEIDop.versieInformatie"/>
  </office:meta>
</office:document-meta>
</file>