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evoegde autoriteit Binnenvaartpolitiereglement van de gemeente Amsterdam tot mandaat aan de programmamanager van het Programma Varen ten aanzien van de bevoegdheden in het Binnenvaartpolitiereglement (Mandaatbesluit Binnenvaartpolitiereglement programmamanager Programma Varen)</text:p>
      <text:section text:name="regeling_id1-3-2" text:style-name="regeling">
        <text:section text:name="aanhef_id1-3-2-1" text:style-name="aanhef">
          <text:section text:name="preambule_id1-3-2-1-1" text:style-name="preambule">
            <text:p text:style-name="al">De bevoegde autoriteit Binnenvaartpolitiereglement van de gemeente Amsterdam,</text:p>
            <text:p text:style-name="al"/>
            <text:p text:style-name="al">gelet op artikel 1 van het Besluit aanwijzing bevoegde autoriteit directeur van het cluster Ruimte en Economie,</text:p>
            <text:p text:style-name="al"/>
            <text:p text:style-name="al">besluit vast te stellen het de volgende regeling:</text:p>
            <text:p text:style-name="al"/>
            <text:p text:style-name="al">Mandaatbesluit Binnenvaartpolitiereglement programmamanager Programma V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e daarop rustende bepalingen wordt verstaan onder:</text:p>
            <text:p text:style-name="al">programmamanager: de ambtenaar die is aangewezen als programmamanager van het Programma Varen.</text:p>
          </text:section>
          <text:section text:name="artikel_id1-3-2-2-2" text:style-name="artikel">
            <text:p text:style-name="artikel_kop_titel"><text:span text:style-name="artikel_kop_label">Artikel</text:span> <text:span text:style-name="artikel_kop_nr">2</text:span> </text:p>
            <text:p text:style-name="al">Aan de programmamanager wordt mandaat verleend voor het uitoefenen van de bevoegdheden die toekomen aan de bevoegde autoriteit als bedoeld in het Binnenvaartpolitiereglement, met uitzondering van handhavende bevoegdheden.</text:p>
          </text:section>
          <text:section text:name="artikel_id1-3-2-2-3" text:style-name="artikel">
            <text:p text:style-name="artikel_kop_titel"><text:span text:style-name="artikel_kop_label">Artikel</text:span> <text:span text:style-name="artikel_kop_nr">3</text:span> </text:p>
            <text:p text:style-name="al">De programmamanager is bevoegd ondermandaat te verlenen aan personen die werkzaam zijn bij of voor het Programma Varen. Onder personen werkzaam bij of voor het Programma Varen worden ook verstaan personen die handelen in opdracht van de programmamanager met het oog op de uitvoering van de aan de programmamanager opgedragen taken en bevoegdheden.</text:p>
          </text:section>
        </text:section>
        <text:section text:name="regeling-sluiting_id1-3-2-3" text:style-name="regeling-sluiting">
          <text:section text:name="ondertekening_id1-3-2-3-1">
            <text:p><text:span text:style-name="functie">Amsterdam, 1 juli 2020</text:span></text:p>
          </text:section>
          <text:section text:name="ondertekening_id1-3-2-3-2">
            <text:p><text:span text:style-name="functie"/></text:p>
            <text:p><text:span text:style-name="functie"/></text:p>
            <text:p><text:span text:style-name="functie">De bevoegde autoriteit Binnenvaartpolitiereglement van de gemeente Amsterdam </text:span></text:p>
            <text:p><text:span text:style-name="functie">Henk Jagersma</text:span></text:p>
            <text:p><text:span text:style-name="functie">Directeur Ruimte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84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4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4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zoek.officielebekendmakingen.nl/gmb-2020-162456.html</meta:user-defined>
    <meta:user-defined meta:name="DCTERMS.alternative">Mandaatbesluit Binnenvaartpolitiereglement programmamanager Programma Varen</meta:user-defined>
    <dc:language>nl</dc:language>
    <meta:user-defined meta:name="OVERHEID.Gemeente/DC.spatial">Amsterdam</meta:user-defined>
    <meta:user-defined meta:name="DC.title">Besluit van de bevoegde autoriteit Binnenvaartpolitiereglement van de gemeente Amsterdam tot mandaat aan de programmamanager van het Programma Varen ten aanzien van de bevoegdheden in het Binnenvaartpolitiereglement (Mandaatbesluit Binnenvaartpolitiereglement programmamanager Programma Varen)</meta:user-defined>
    <meta:user-defined meta:name="DCTERMS.W3CDTF/DCTERMS.available">2020-07-08</meta:user-defined>
    <meta:user-defined meta:name="DCTERMS.W3CDTF/OVERHEIDop.jaargang">2020</meta:user-defined>
    <meta:user-defined meta:name="OVERHEIDop.publicationIssue">172846</meta:user-defined>
    <meta:user-defined meta:name="OVERHEIDop.betreftRegeling">CVDR642183_1</meta:user-defined>
    <meta:user-defined meta:name="OVERHEIDop.GmbID/DC.identifier">gmb-2020-172846</meta:user-defined>
    <meta:user-defined meta:name="xs:date/OVERHEIDop.startdatum">2020-07-09</meta:user-defined>
    <meta:user-defined meta:name="OVERHEIDop.versieInformatie"/>
  </office:meta>
</office:document-meta>
</file>