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Sint Liduinastraat 35, 3117CP)</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van Weboma projecten B.V. voor de locatie Sint Liduinastraat 35 (postcode 3117 CP), kadastraal bekend gemeente Schiedam, sectie M nummers 8579, 8580, 8581 en 8582 (allen geheel) en 8578, 8590, 8583, 8584, 8585 en 8586 (allen gedeeltelijk) een meldingsformulier evaluatieverslag sanering immobiel BUS sanering ontvangen met het verzoek hiermee in te stemme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Inzage</text:p>
            <text:p text:style-name="common-al">U kunt de beschikking vanaf 8 juli 2020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0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8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660.816 436544.838</meta:user-defined>
    <meta:user-defined meta:name="DC.title">(milieu-informatie) Wet bodembescherming (Sint Liduinastraat 35, 3117CP)</meta:user-defined>
    <meta:user-defined meta:name="OVERHEID.PostcodeHuisnummer/OVERHEIDop.postcodeHuisnummer">3117CP 35</meta:user-defined>
    <meta:user-defined meta:name="OVERHEIDop.straatnaam">Sint Liduinastraat</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844</meta:user-defined>
    <meta:user-defined meta:name="OVERHEIDop.GmbID/DC.identifier">gmb-2020-172844</meta:user-defined>
    <meta:user-defined meta:name="OVERHEIDop.versieInformatie"/>
  </office:meta>
</office:document-meta>
</file>