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landen 5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0 een aanvraag omgevingsvergunning met zaaknummer <text:span text:style-name="nadrukvet">W-AOV200311 </text:span>hebben ontvangen voor het bouwen van een berging en overkapping op de locatie <text:span text:style-name="nadrukvet">Waterlanden 5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8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92.18 371648.75</meta:user-defined>
    <meta:user-defined meta:name="DC.title">Ingekomen aanvraag omgevingsvergunning - Waterlanden 59 in Terneuzen</meta:user-defined>
    <meta:user-defined meta:name="OVERHEID.PostcodeHuisnummer/OVERHEIDop.postcodeHuisnummer">4533JT 59</meta:user-defined>
    <meta:user-defined meta:name="OVERHEIDop.straatnaam">Waterlanden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41</meta:user-defined>
    <meta:user-defined meta:name="OVERHEIDop.GmbID/DC.identifier">gmb-2020-172841</meta:user-defined>
    <meta:user-defined meta:name="OVERHEIDop.versieInformatie"/>
  </office:meta>
</office:document-meta>
</file>