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weg 78 te Oosterzee: verleende vergunning wijzigen van het gebruik van 'Detailhandel' naar de bestemming 'Wonen' en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Op 02-jul-2020 is een omgevingsvergunning verleend voor deze locatie. Het gaat om het wijzigen van het gebruik van 'Detailhandel' naar de bestemming 'Wonen' en het wijzigen van de voorgev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283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3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3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1230.016 543006.186</meta:user-defined>
    <meta:user-defined meta:name="DC.title">Herenweg 78 te Oosterzee: verleende vergunning wijzigen van het gebruik van 'Detailhandel' naar de bestemming 'Wonen' en het wijzigen van de voorgevel</meta:user-defined>
    <meta:user-defined meta:name="OVERHEID.PostcodeHuisnummer/OVERHEIDop.postcodeHuisnummer">8536TT 78</meta:user-defined>
    <meta:user-defined meta:name="OVERHEIDop.straatnaam">Herenweg</meta:user-defined>
    <meta:user-defined meta:name="OVERHEIDop.woonplaats">Oosterzee</meta:user-defined>
    <meta:user-defined meta:name="DCTERMS.W3CDTF/DCTERMS.available">2020-07-08</meta:user-defined>
    <meta:user-defined meta:name="DCTERMS.W3CDTF/OVERHEIDop.jaargang">2020</meta:user-defined>
    <meta:user-defined meta:name="OVERHEIDop.publicationIssue">172838</meta:user-defined>
    <meta:user-defined meta:name="OVERHEIDop.GmbID/DC.identifier">gmb-2020-172838</meta:user-defined>
    <meta:user-defined meta:name="OVERHEIDop.versieInformatie"/>
  </office:meta>
</office:document-meta>
</file>