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lanologisch afwijken, ontwerpbesluit hogere waarden Wet Geluidhinder en een ontwerp Verklaring van geen bedenkingen van de raad van Almere ten behoeve van de realisering van 5 appartementen aan de Monteverdistraat 9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text:span>
            <text:span text:style-name="nadrukvet">,</text:span>
            <text:span text:style-name="nadrukvet"> ten behoeve van </text:span>
            <text:span text:style-name="nadrukvet">de realisering van de bouw van </text:span>
            <text:span text:style-name="nadrukvet">5 appartementen aan de </text:span>
            <text:span text:style-name="nadrukvet">Monteverdistraat</text:span>
            <text:span text:style-name="nadrukvet"> 9 </text:span>
            <text:span text:style-name="nadrukvet">te Almere</text:span>
            <text:span text:style-name="nadrukvet">.</text:span>
          </text:p>
            <text:p text:style-name="common-al">
            <text:span text:style-name="nadrukvet">Dossiernummer SBA </text:span>
            <text:span text:style-name="nadrukvet">19</text:span>
            <text:span text:style-name="nadrukvet">4672</text:span>
            <text:span text:style-name="nadrukvet"/>
            <text:span text:style-name="nadrukvet">Olo</text:span>
            <text:span text:style-name="nadrukvet"/>
            <text:span text:style-name="nadrukvet">4734897</text:span>
          </text:p>
            <text:p text:style-name="common-al">Burgemeester en wethouders maken bekend dat zij op 24 oktober 2019 bovengenoemde aanvraag om omgevingsvergunning hebben ontvangen. Met ingang van 9 juli 2020 tot en met 20 augustus 2020 wordt de ontwerp omgevingsvergunning, voor een periode van zes weken ter inzage gelegd. Deze ontwerp omgevingsvergunning heeft betrekking op de activiteiten het ‘Bouwen’ en  “Handelen in strijd met regels ruimtelijke ordening” (afwijking van het bestemmingsplan) als mede het ontwerpbesluit hogere waarden Wet geluidhinder en een ontwerpverklaring van geen bedenkingen van de raad van Almere.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9 jul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8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4672 en Olo 4734897</meta:user-defined>
    <meta:user-defined meta:name="DCTERMS.abstract">Ontwerpomgevingsvergunning met de activiteiten Bouwen en planologisch afwijken ten behoeve van de realisering van 5 appartemeten. Tevens ontwerpbesluit hogere grenswaarden en ontwerpbesluit vvgb door de raad van Almere. </meta:user-defined>
    <dc:language>nl</dc:language>
    <meta:user-defined meta:name="OVERHEID.EPSG28992/DC.spatial">142504.572 486695.656</meta:user-defined>
    <meta:user-defined meta:name="DC.title">Ontwerpbesluit planologisch afwijken, ontwerpbesluit hogere waarden Wet Geluidhinder en een ontwerp Verklaring van geen bedenkingen van de raad van Almere ten behoeve van de realisering van 5 appartementen aan de Monteverdistraat 9 te Almere.</meta:user-defined>
    <meta:user-defined meta:name="OVERHEID.PostcodeHuisnummer/OVERHEIDop.postcodeHuisnummer">1323AE 9</meta:user-defined>
    <meta:user-defined meta:name="OVERHEIDop.straatnaam">Monteverdistraat</meta:user-defined>
    <meta:user-defined meta:name="OVERHEIDop.woonplaats">Almere</meta:user-defined>
    <meta:user-defined meta:name="DCTERMS.W3CDTF/DCTERMS.available">2020-07-08</meta:user-defined>
    <meta:user-defined meta:name="DCTERMS.W3CDTF/OVERHEIDop.jaargang">2020</meta:user-defined>
    <meta:user-defined meta:name="OVERHEIDop.publicationIssue">172834</meta:user-defined>
    <meta:user-defined meta:name="OVERHEIDop.GmbID/DC.identifier">gmb-2020-172834</meta:user-defined>
    <meta:user-defined meta:name="OVERHEIDop.versieInformatie"/>
  </office:meta>
</office:document-meta>
</file>