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 gebouw voor een trainingscomplex, Manitobadreef 8 te Utrecht, HZ_WABO-20-23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nitobadreef 8 te Utrecht</text:span>
          </text:p>
            <text:p text:style-name="common-al">HZ_WABO-20-23024</text:p>
            <text:p text:style-name="common-al">Toelichting: het bouwen van een tijdelijk gebouw voor een trainingscomplex</text:p>
            <text:p text:style-name="common-al">Datum ontvangst aanvraag: 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8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74.09 460435.32</meta:user-defined>
    <meta:user-defined meta:name="DC.title">Aanvraag omgevingsvergunning, het bouwen van een tijdelijk gebouw voor een trainingscomplex, Manitobadreef 8 te Utrecht, HZ_WABO-20-23024</meta:user-defined>
    <meta:user-defined meta:name="OVERHEID.PostcodeHuisnummer/OVERHEIDop.postcodeHuisnummer">3565CH 8</meta:user-defined>
    <meta:user-defined meta:name="OVERHEIDop.straatnaam">Manitobadreef</meta:user-defined>
    <meta:user-defined meta:name="OVERHEIDop.woonplaats">Utrecht</meta:user-defined>
    <meta:user-defined meta:name="DCTERMS.W3CDTF/DCTERMS.available">2020-07-08</meta:user-defined>
    <meta:user-defined meta:name="OVERHEIDop.externeBijlage">Publiceerbaar-A|exb-2020-35738</meta:user-defined>
    <meta:user-defined meta:name="DCTERMS.W3CDTF/OVERHEIDop.jaargang">2020</meta:user-defined>
    <meta:user-defined meta:name="OVERHEIDop.publicationIssue">172827</meta:user-defined>
    <meta:user-defined meta:name="OVERHEIDop.GmbID/DC.identifier">gmb-2020-172827</meta:user-defined>
    <meta:user-defined meta:name="OVERHEIDop.versieInformatie"/>
  </office:meta>
</office:document-meta>
</file>