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Dagcentrum 't Veer 't Veer 1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't Veer 1 A </text:p>
                <text:p text:style-name="al">Zaaknummer : Z/2020/333396</text:p>
                <text:p text:style-name="al"> Omschrijving : brandveilig gebruik Dagcentrum 't Veer </text:p>
                <text:p text:style-name="al">Ontvangstdatum: 23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82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96</meta:user-defined>
    <dc:language>nl</dc:language>
    <meta:user-defined meta:name="OVERHEID.EPSG28992/DC.spatial">106993.805 501964.798</meta:user-defined>
    <meta:user-defined meta:name="DC.title">Aanvraag omgevingsvergunning, brandveilig gebruik Dagcentrum 't Veer 't Veer 1 A, te Heemskerk</meta:user-defined>
    <meta:user-defined meta:name="OVERHEID.PostcodeHuisnummer/OVERHEIDop.postcodeHuisnummer">1967NJ 1</meta:user-defined>
    <meta:user-defined meta:name="OVERHEIDop.straatnaam">'t Veer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2826</meta:user-defined>
    <meta:user-defined meta:name="OVERHEIDop.GmbID/DC.identifier">gmb-2020-172826</meta:user-defined>
    <meta:user-defined meta:name="OVERHEIDop.versieInformatie"/>
  </office:meta>
</office:document-meta>
</file>